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juni 2021 Aanvraag omgevingsvergunning, Wijkstraat 3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juni 2021 voor het kappen van een boom aan de Wijkstraat 3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65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2 juni 2021 Aanvraag omgevingsvergunning, Wijkstraat 32 in Appingeda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22 juni 2021 Aanvraag omgevingsvergunning, Wijkstraat 32 in Appinge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656</meta:user-defined>
    <meta:user-defined meta:name="OVERHEIDop.GmbID/DC.identifier">gmb-2021-222656</meta:user-defined>
    <meta:user-defined meta:name="OVERHEIDop.versieInformatie"/>
  </office:meta>
</office:document-meta>
</file>