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zik 2 te Nijkerk, bouwen va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7</text:p>
            <text:p text:style-name="common-al">Ingekomen 3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5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erzik 2 te Nijkerk, bouwen van terrasoverkapp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53</meta:user-defined>
    <meta:user-defined meta:name="OVERHEIDop.GmbID/DC.identifier">gmb-2021-222653</meta:user-defined>
    <meta:user-defined meta:name="OVERHEIDop.versieInformatie"/>
  </office:meta>
</office:document-meta>
</file>