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uni 2021 Aanvraag omgevingsvergunning, Bolwerk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ni 2021 voor het slopen en afvoeren van gedeelte van het pand aan de Bolwerk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4 juni 2021 Aanvraag omgevingsvergunning, Bolwerk 17 in Appingedam</meta:user-defined>
    <dc:language>nl</dc:language>
    <meta:user-defined meta:name="OVERHEIDop.locatietype/OVERHEIDop.gebiedsmarkering">Adres</meta:user-defined>
    <meta:user-defined meta:name="DC.title">24 juni 2021 Aanvraag omgevingsvergunning, Bolwerk 17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51</meta:user-defined>
    <meta:user-defined meta:name="OVERHEIDop.GmbID/DC.identifier">gmb-2021-222651</meta:user-defined>
    <meta:user-defined meta:name="OVERHEIDop.versieInformatie"/>
  </office:meta>
</office:document-meta>
</file>