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33 te Nijkerk, uitbreiden va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45</text:p>
            <text:p text:style-name="common-al">Ingekomen 20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4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ngestraat 33 te Nijkerk, uitbreiden van gastenverblijf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47</meta:user-defined>
    <meta:user-defined meta:name="OVERHEIDop.GmbID/DC.identifier">gmb-2021-222647</meta:user-defined>
    <meta:user-defined meta:name="OVERHEIDop.versieInformatie"/>
  </office:meta>
</office:document-meta>
</file>