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uk en twee tsuga's aan de Burgemeester Tullekenlaan 25, 8162 CZ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euk en twee tsuga's aan de Burgemeester Tullekenlaan 25, 8162 CZ Epe.</text:p>
            <text:p text:style-name="common-al">Datum aanvraag: 1 juli 2021</text:p>
            <text:p text:style-name="common-al">Zaaknummer : 319752</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2646</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46</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46</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19752</meta:user-defined>
    <dc:language>nl</dc:language>
    <meta:user-defined meta:name="OVERHEIDop.locatietype/OVERHEIDop.gebiedsmarkering">Adres</meta:user-defined>
    <meta:user-defined meta:name="DC.title">Aanvraag omgevingsvergunning voor het kappen van een beuk en twee tsuga's aan de Burgemeester Tullekenlaan 25, 8162 CZ Epe</meta:user-defined>
    <meta:user-defined meta:name="DCTERMS.W3CDTF/DCTERMS.available">2021-07-12</meta:user-defined>
    <meta:user-defined meta:name="DCTERMS.W3CDTF/OVERHEIDop.jaargang">2021</meta:user-defined>
    <meta:user-defined meta:name="OVERHEIDop.publicationIssue">222646</meta:user-defined>
    <meta:user-defined meta:name="OVERHEIDop.GmbID/DC.identifier">gmb-2021-222646</meta:user-defined>
    <meta:user-defined meta:name="OVERHEIDop.versieInformatie"/>
  </office:meta>
</office:document-meta>
</file>