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44, Dijklaan 5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aanvraag ontvangen voor een vogeltentoonstelling periode 04-11/06-11-2021 in clubgebouw op locatie Dijklaan 57 in Bergambacht. De aanvraag is geregistreerd onder zaaknummer SXO-202112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264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44, Dijklaan 57 in Bergambach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45</meta:user-defined>
    <meta:user-defined meta:name="OVERHEIDop.GmbID/DC.identifier">gmb-2021-222645</meta:user-defined>
    <meta:user-defined meta:name="OVERHEIDop.versieInformatie"/>
  </office:meta>
</office:document-meta>
</file>