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tkampsweg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juli 2021 besloten om de beslistermijn voor de aanvraag Omgevingsvergunning voor het aanleggen van een camperplaatsen op locatie Veltkampsweg 2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03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264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4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4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ltkampsweg 2 in Hoge Hex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44</meta:user-defined>
    <meta:user-defined meta:name="OVERHEIDop.GmbID/DC.identifier">gmb-2021-222644</meta:user-defined>
    <meta:user-defined meta:name="OVERHEIDop.versieInformatie"/>
  </office:meta>
</office:document-meta>
</file>