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gge 10 te Nijkerk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04</text:p>
            <text:p text:style-name="common-al">Ingekomen 5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4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4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gge 10 te Nijkerk, vervangen van kozijn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42</meta:user-defined>
    <meta:user-defined meta:name="OVERHEIDop.GmbID/DC.identifier">gmb-2021-222642</meta:user-defined>
    <meta:user-defined meta:name="OVERHEIDop.versieInformatie"/>
  </office:meta>
</office:document-meta>
</file>