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kbos 20-36 te Nijkerk, realiseren va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81</text:p>
            <text:p text:style-name="common-al">Ingekomen 2-7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3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roekbos 20-36 te Nijkerk, realiseren van bodemenergiesystem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36</meta:user-defined>
    <meta:user-defined meta:name="OVERHEIDop.GmbID/DC.identifier">gmb-2021-222636</meta:user-defined>
    <meta:user-defined meta:name="OVERHEIDop.versieInformatie"/>
  </office:meta>
</office:document-meta>
</file>