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pelsestraat 25 te Nijkerk, onderhouden en verbouw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70</text:p>
            <text:p text:style-name="common-al">Ingekomen 2-7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263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3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3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ppelsestraat 25 te Nijkerk, onderhouden en verbouwen boerderij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30</meta:user-defined>
    <meta:user-defined meta:name="OVERHEIDop.GmbID/DC.identifier">gmb-2021-222630</meta:user-defined>
    <meta:user-defined meta:name="OVERHEIDop.versieInformatie"/>
  </office:meta>
</office:document-meta>
</file>