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homsonlaan 59, 2021-00495, kappen van 2 bomen op het voorerf i.v.m. slechte conditie en belemmering daglicht, 20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64.198 487305.614</meta:user-defined>
    <meta:user-defined meta:name="DC.title">Haarlem, ingekomen aanvraag omgevingsvergunning onderdeel kappen bomen Thomsonlaan 59, 2021-00495, kappen van 2 bomen op het voorerf i.v.m. slechte conditie en belemmering daglicht, 20 januari 2021</meta:user-defined>
    <meta:user-defined meta:name="OVERHEID.PostcodeHuisnummer/OVERHEIDop.postcodeHuisnummer">2014TS 59</meta:user-defined>
    <meta:user-defined meta:name="OVERHEIDop.straatnaam">Thomsonlaan</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263</meta:user-defined>
    <meta:user-defined meta:name="OVERHEIDop.GmbID/DC.identifier">gmb-2021-22263</meta:user-defined>
    <meta:user-defined meta:name="OVERHEIDop.versieInformatie"/>
  </office:meta>
</office:document-meta>
</file>