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tijdelijke reclame voor promotie Huisartsenzorg app</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Bronckhorst een besluit genomen op de aanvraag voor een APV vergunning. De aanvraag is geregistreerd onder kenmerk 18767638. De aanvraag gaat over het plaatsen van tijdelijke reclame voor promotie van de Huisartsenzorg app op diverse locaties in de gemeente Bronckhorst. De bezwaartermijn start op 9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62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2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2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APV vergunning: gemeente Bronckhorst, het plaatsen van tijdelijke reclame voor promotie Huisartsenzorg app</meta:user-defined>
    <meta:user-defined meta:name="DCTERMS.W3CDTF/DCTERMS.available">2021-07-12</meta:user-defined>
    <meta:user-defined meta:name="DCTERMS.W3CDTF/OVERHEIDop.jaargang">2021</meta:user-defined>
    <meta:user-defined meta:name="OVERHEIDop.externeBijlage">Publiceerbaar besluit|exb-2021-41570</meta:user-defined>
    <meta:user-defined meta:name="OVERHEIDop.publicationIssue">222629</meta:user-defined>
    <meta:user-defined meta:name="OVERHEIDop.GmbID/DC.identifier">gmb-2021-222629</meta:user-defined>
    <meta:user-defined meta:name="OVERHEIDop.versieInformatie"/>
  </office:meta>
</office:document-meta>
</file>