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uursteen ong. in Koew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6 juli 2021 de aanvraag met zaaknummer <text:span text:style-name="nadrukvet">W-AOV</text:span><text:span text:style-name="nadrukvet">210</text:span><text:span text:style-name="nadrukvet">238</text:span> voor het vergroten van de woning op de locatie <text:span text:style-name="nadrukvet">Vuursteen ong. in Koewacht</text:span><text:span text:style-name="nadrukvet"/>op verzoek van de aanvrager in te trekken.</text:p>
            <text:p text:style-name="common-al"/>
            <text:p text:style-name="common-al">Terneuzen, 14 jul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6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trekking aanvraag omgevingsvergunning op verzoek – Vuursteen ong. in Koewacht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28</meta:user-defined>
    <meta:user-defined meta:name="OVERHEIDop.GmbID/DC.identifier">gmb-2021-222628</meta:user-defined>
    <meta:user-defined meta:name="OVERHEIDop.versieInformatie"/>
  </office:meta>
</office:document-meta>
</file>