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oenloseweg 85 III, 7101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uli 2021 is een aanvraag ontvangen voor Uitbreiden woning op locatie Groenloseweg 85 III, 7101AE Winterswijk. De aanvraag is geregistreerd onder zaaknummer 2021-00141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262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loseweg 85 III, 7101AE Winterswijk</meta:user-defined>
    <dc:language>nl</dc:language>
    <meta:user-defined meta:name="OVERHEIDop.locatietype/OVERHEIDop.gebiedsmarkering">Punt</meta:user-defined>
    <meta:user-defined meta:name="DC.title">Kennisgeving ontvangst aanvraag beschikking, Groenloseweg 85 III, 7101AE Wintersw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27</meta:user-defined>
    <meta:user-defined meta:name="OVERHEIDop.GmbID/DC.identifier">gmb-2021-222627</meta:user-defined>
    <meta:user-defined meta:name="OVERHEIDop.versieInformatie"/>
  </office:meta>
</office:document-meta>
</file>