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sterskamp 17 7683VW Den Ham, verbouwen en renoveren van een woning, ontvangen op 20-05-2021, zaaknummer 1700ESUITE2739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sterskamp 17 7683VW Den Ham</text:p>
            <text:p text:style-name="common-al">Project: verbouwen en renoveren van een woning</text:p>
            <text:p text:style-name="common-al">Ingekomen: 20-05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26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73942021</meta:user-defined>
    <meta:user-defined meta:name="DCTERMS.abstract">verbouwen en renoveren van een woning</meta:user-defined>
    <dc:language>nl</dc:language>
    <meta:user-defined meta:name="OVERHEIDop.locatietype/OVERHEIDop.gebiedsmarkering">Punt</meta:user-defined>
    <meta:user-defined meta:name="DC.title">Gemeente Twenterand - aanvraag omgevingsvergunning, Kosterskamp 17 7683VW Den Ham, verbouwen en renoveren van een woning, ontvangen op 20-05-2021, zaaknummer 1700ESUITE27394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24</meta:user-defined>
    <meta:user-defined meta:name="OVERHEIDop.GmbID/DC.identifier">gmb-2021-222624</meta:user-defined>
    <meta:user-defined meta:name="OVERHEIDop.versieInformatie"/>
  </office:meta>
</office:document-meta>
</file>