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apenweg 16 Westerhaar-Vriezenveensewijk, legaliseren van een bestaande dakkapel, verzonden 08-07-2021, zaaknummer 1700ESUITE2693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apenweg 16 Westerhaar-Vriezenveensewijk</text:p>
            <text:p text:style-name="common-al">Project: legaliseren van een bestaande dakkapel</text:p>
            <text:p text:style-name="common-al">Verzonden: 08-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26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69372021</meta:user-defined>
    <meta:user-defined meta:name="DCTERMS.abstract">legaliseren van een bestaande dakkapel</meta:user-defined>
    <dc:language>nl</dc:language>
    <meta:user-defined meta:name="OVERHEIDop.locatietype/OVERHEIDop.gebiedsmarkering">Punt</meta:user-defined>
    <meta:user-defined meta:name="DC.title">Gemeente Twenterand - verleende omgevingsvergunning, Schapenweg 16 Westerhaar-Vriezenveensewijk, legaliseren van een bestaande dakkapel, verzonden 08-07-2021, zaaknummer 1700ESUITE269372021</meta:user-defined>
    <meta:user-defined meta:name="DCTERMS.W3CDTF/DCTERMS.available">2021-07-14</meta:user-defined>
    <meta:user-defined meta:name="DCTERMS.W3CDTF/OVERHEIDop.jaargang">2021</meta:user-defined>
    <meta:user-defined meta:name="OVERHEIDop.publicationIssue">222622</meta:user-defined>
    <meta:user-defined meta:name="OVERHEIDop.GmbID/DC.identifier">gmb-2021-222622</meta:user-defined>
    <meta:user-defined meta:name="OVERHEIDop.versieInformatie"/>
  </office:meta>
</office:document-meta>
</file>