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6 Douglassen, 1 Amerikaanse eik en 1 hemlockspar aan de Park Wissel 8, 8162 N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6 Douglassen, 1 Amerikaanse eik en 1 hemlockspar aan de Park Wissel 8, 8162 NM Epe, de beslistermijn te verlengen met een termijn van 6 weken. </text:p>
            <text:p text:style-name="common-al">Zaaknummer: 306152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 en vermeld daarbij het zaaknummer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262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6152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6 Douglassen, 1 Amerikaanse eik en 1 hemlockspar aan de Park Wissel 8, 8162 NM Ep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20</meta:user-defined>
    <meta:user-defined meta:name="OVERHEIDop.GmbID/DC.identifier">gmb-2021-222620</meta:user-defined>
    <meta:user-defined meta:name="OVERHEIDop.versieInformatie"/>
  </office:meta>
</office:document-meta>
</file>