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ympiaweg 4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Z/21/183115 / W2021-0429 voor een omgevingsvergunning betreffende het realiseren van een berging op locatie Olympiaweg 4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261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1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lympiaweg 44 te Sommelsd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18</meta:user-defined>
    <meta:user-defined meta:name="OVERHEIDop.GmbID/DC.identifier">gmb-2021-222618</meta:user-defined>
    <meta:user-defined meta:name="OVERHEIDop.versieInformatie"/>
  </office:meta>
</office:document-meta>
</file>