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rdel van Smaragd 26, 1448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besloten de omgevingsvergunning voor Gordel van Smaragd 26, 1448A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het vervangen en vergroten van de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61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ordel van Smaragd 26, 1448AG Purmerend</meta:user-defined>
    <meta:user-defined meta:name="DCTERMS.W3CDTF/DCTERMS.available">2021-07-12</meta:user-defined>
    <meta:user-defined meta:name="DCTERMS.W3CDTF/OVERHEIDop.jaargang">2021</meta:user-defined>
    <meta:user-defined meta:name="OVERHEIDop.externeBijlage">Dakkapel voor- en achterzijde Gordel v. Smaragd 26|exb-2021-41567</meta:user-defined>
    <meta:user-defined meta:name="OVERHEIDop.externeBijlage">Omgevingsvergunning beschikking publiceerbaar|exb-2021-41568</meta:user-defined>
    <meta:user-defined meta:name="OVERHEIDop.publicationIssue">222617</meta:user-defined>
    <meta:user-defined meta:name="OVERHEIDop.GmbID/DC.identifier">gmb-2021-222617</meta:user-defined>
    <meta:user-defined meta:name="OVERHEIDop.versieInformatie"/>
  </office:meta>
</office:document-meta>
</file>