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THERESIALAAN 3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heresialaan 38 Vught, bouwen zwembadhuis, OV20211218.</text:p>
            <text:p text:style-name="tussenkopcur">De vergunning is verzonden op 7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61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THERESIALAAN 38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16</meta:user-defined>
    <meta:user-defined meta:name="OVERHEIDop.GmbID/DC.identifier">gmb-2021-222616</meta:user-defined>
    <meta:user-defined meta:name="OVERHEIDop.versieInformatie"/>
  </office:meta>
</office:document-meta>
</file>