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Beetsterzwaag, kadastraal gemeente Beetsterzwaag sectie G, nummer 292</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de locatie nabij Beetsterzwaag, kadastraal gemeente Beetsterzwaag sectie G, nummer 292. De aanvraag is geregistreerd onder zaaknummer OV-2021-3480. De aanvraag betreft:</text:p>
            <text:p text:style-name="common-al">Natuurontwikkeling Rom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61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1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1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Beetsterzwaag, kadastraal gemeente Beetsterzwaag sectie G, nummer 292</meta:user-defined>
    <meta:user-defined meta:name="DCTERMS.W3CDTF/DCTERMS.available">2021-07-12</meta:user-defined>
    <meta:user-defined meta:name="DCTERMS.W3CDTF/OVERHEIDop.jaargang">2021</meta:user-defined>
    <meta:user-defined meta:name="OVERHEIDop.publicationIssue">222615</meta:user-defined>
    <meta:user-defined meta:name="OVERHEIDop.GmbID/DC.identifier">gmb-2021-222615</meta:user-defined>
    <meta:user-defined meta:name="OVERHEIDop.versieInformatie"/>
  </office:meta>
</office:document-meta>
</file>