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uinbouwstraat 138a, 9717 JR Groningen – vervanging kozijnen aan voorgevel (verzenddatum 15-01-2021, dossiernummer 2021700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6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844.437 582858.199</meta:user-defined>
    <meta:user-defined meta:name="DC.title">Verleende omgevingsvergunning: Tuinbouwstraat 138a, 9717 JR Groningen – vervanging kozijnen aan voorgevel (verzenddatum 15-01-2021, dossiernummer 202170044)</meta:user-defined>
    <meta:user-defined meta:name="OVERHEID.PostcodeHuisnummer/OVERHEIDop.postcodeHuisnummer">9717JR 138</meta:user-defined>
    <meta:user-defined meta:name="OVERHEIDop.straatnaam">Tuinbouwstraat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261</meta:user-defined>
    <meta:user-defined meta:name="OVERHEIDop.GmbID/DC.identifier">gmb-2021-22261</meta:user-defined>
    <meta:user-defined meta:name="OVERHEIDop.versieInformatie"/>
  </office:meta>
</office:document-meta>
</file>