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IJVERBOS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jverbosweg 5 Vught, renoveren en uitbreiden van de woning, OV20211183.</text:p>
            <text:p text:style-name="tussenkopcur">De vergunning is verzonden op 7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6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IJVERBOSWEG 5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09</meta:user-defined>
    <meta:user-defined meta:name="OVERHEIDop.GmbID/DC.identifier">gmb-2021-222609</meta:user-defined>
    <meta:user-defined meta:name="OVERHEIDop.versieInformatie"/>
  </office:meta>
</office:document-meta>
</file>