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nne Franklaan voor het complex Het Dagboek en Otto Frank te Purmerend</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evenementenvergunning op locatie Anne Franklaan voor het complex Het Dagboek en Otto Frank te Purmerend. De aanvraag is geregistreerd onder zaaknummer A2021-0418. De aanvraag betreft:</text:p>
            <text:p text:style-name="common-al">Evenementenvergunning</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260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0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0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Anne Franklaan voor het complex Het Dagboek en Otto Frank te Purmerend</meta:user-defined>
    <meta:user-defined meta:name="DCTERMS.W3CDTF/DCTERMS.available">2021-07-12</meta:user-defined>
    <meta:user-defined meta:name="DCTERMS.W3CDTF/OVERHEIDop.jaargang">2021</meta:user-defined>
    <meta:user-defined meta:name="OVERHEIDop.publicationIssue">222608</meta:user-defined>
    <meta:user-defined meta:name="OVERHEIDop.GmbID/DC.identifier">gmb-2021-222608</meta:user-defined>
    <meta:user-defined meta:name="OVERHEIDop.versieInformatie"/>
  </office:meta>
</office:document-meta>
</file>