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TAALSTRAAT 14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Taalstraat 144 Vught, renovatie achtergevel, OV20211166.</text:p>
            <text:p text:style-name="tussenkopcur">De vergunning is verzonden op 7 juli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260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60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60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TAALSTRAAT 144 VUGH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2606</meta:user-defined>
    <meta:user-defined meta:name="OVERHEIDop.GmbID/DC.identifier">gmb-2021-222606</meta:user-defined>
    <meta:user-defined meta:name="OVERHEIDop.versieInformatie"/>
  </office:meta>
</office:document-meta>
</file>