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kensstraat 14a (Sectie R,nr. 563) te Sevenum, verleende omgevingsvergunning (besluitdatum 9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nieuwbouw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0 jul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260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0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0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Snelkensstraat 14a (Sectie R,nr. 563) te Sevenum, verleende omgevingsvergunning (besluitdatum 9 juli 2021)</meta:user-defined>
    <meta:user-defined meta:name="DCTERMS.W3CDTF/DCTERMS.available">2021-07-12</meta:user-defined>
    <meta:user-defined meta:name="DCTERMS.W3CDTF/OVERHEIDop.jaargang">2021</meta:user-defined>
    <meta:user-defined meta:name="OVERHEIDop.publicationIssue">222603</meta:user-defined>
    <meta:user-defined meta:name="OVERHEIDop.GmbID/DC.identifier">gmb-2021-222603</meta:user-defined>
    <meta:user-defined meta:name="OVERHEIDop.versieInformatie"/>
  </office:meta>
</office:document-meta>
</file>