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Vlaamsch Broodhuys, Korte Haven 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8 juli 2021 een exploitatie- en alcoholwetvergunning verleend aan het horecabedrijf Vlaamsch Broodhuys, gevestigd aan de Korte Haven 5 te Schiedam. Het betreft een restaurant.</text:p>
            <text:p text:style-name="common-al"/>
            <text:p text:style-name="common-al">De maximaal toegestane openingstijden zijn:</text:p>
            <text:p text:style-name="common-al">- maandag tot en met zondag  van 07.00 uur tot 01.00 uur</text:p>
            <text:p text:style-name="common-al"/>
            <text:p text:style-name="common-al">De maximaal toegestane openingstijden van het terras zijn:</text:p>
            <text:p text:style-name="common-al">- maandag tot en met zondag  van 07.00 uur tot 01.00 uur</text:p>
            <text:p text:style-name="common-al"/>
            <text:p text:style-name="common-al">Vanaf 14 juli 2021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6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xploitatie- en alcoholwetvergunning Vlaamsch Broodhuys, Korte Haven 5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00</meta:user-defined>
    <meta:user-defined meta:name="OVERHEIDop.GmbID/DC.identifier">gmb-2021-222600</meta:user-defined>
    <meta:user-defined meta:name="OVERHEIDop.versieInformatie"/>
  </office:meta>
</office:document-meta>
</file>