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NNA BIJNSSTRAAT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Anna Bijnsstraat 40 Vught, plaatsen dakopbouw, OV20211194.</text:p>
            <text:p text:style-name="tussenkopcur">De vergunning is verzonden op 6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5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NNA BIJNSSTRAAT 40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96</meta:user-defined>
    <meta:user-defined meta:name="OVERHEIDop.GmbID/DC.identifier">gmb-2021-222596</meta:user-defined>
    <meta:user-defined meta:name="OVERHEIDop.versieInformatie"/>
  </office:meta>
</office:document-meta>
</file>