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Kennisgeving besluit op aanvraag beschikking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vergunning heeft verleend:</text:p>
            <text:p text:style-name="common-al">- evenementenvergunning</text:p>
            <text:p text:style-name="common-al">Locatie: Vredenseweg 170 te Winterswijk Henxel, zaaknummer 2021-001327</text:p>
            <text:p text:style-name="common-al">Voor: evenementenvergunning ten behoeve van Volksfeest Henxel op zaterdag 17 juli 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de burgemeester, ter attentie van de Commissie bezwaarschriften, Postbus 101, 7100 AC Winterswijk.</text:p>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22595</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595</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595</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lgemene Plaatselijke Verordening Kennisgeving besluit op aanvraag beschikking</meta:user-defined>
    <meta:user-defined meta:name="DCTERMS.W3CDTF/DCTERMS.available">2021-07-12</meta:user-defined>
    <meta:user-defined meta:name="DCTERMS.W3CDTF/OVERHEIDop.jaargang">2021</meta:user-defined>
    <meta:user-defined meta:name="OVERHEIDop.publicationIssue">222595</meta:user-defined>
    <meta:user-defined meta:name="OVERHEIDop.GmbID/DC.identifier">gmb-2021-222595</meta:user-defined>
    <meta:user-defined meta:name="OVERHEIDop.versieInformatie"/>
  </office:meta>
</office:document-meta>
</file>