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aarlem - instemming evaluatieverslag BUS-sanering - Tempeliersstraat 25,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Tempeliersstraat 25 het volgende besluit genomen:</text:p>
            <text:p text:style-name="common-al">Wij stemmen conform artikel 14 BUS in met het door ingediende evaluatieverslag. De zink-verontreiniging is tot onder de terugsaneerwaarde verwijderd. Ter plaatse van de putbodem is de met zink verontreinigde grond geheel verwijderd door middel van ontgraving. In een van de putwandmonsters is een licht verhoogd gehalte aan zink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woensdag 14 juli 2021 en loopt tot donderdag 26 augustus 2021.</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woensdag 14 juli tot donderdag 26 augustus 2021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59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9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9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aarlem - instemming evaluatieverslag BUS-sanering - Tempeliersstraat 25, Haarlem</meta:user-defined>
    <meta:user-defined meta:name="DCTERMS.W3CDTF/DCTERMS.available">2021-07-13</meta:user-defined>
    <meta:user-defined meta:name="DCTERMS.W3CDTF/OVERHEIDop.jaargang">2021</meta:user-defined>
    <meta:user-defined meta:name="OVERHEIDop.publicationIssue">222593</meta:user-defined>
    <meta:user-defined meta:name="OVERHEIDop.GmbID/DC.identifier">gmb-2021-222593</meta:user-defined>
    <meta:user-defined meta:name="OVERHEIDop.versieInformatie"/>
  </office:meta>
</office:document-meta>
</file>