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Scholtenbrug, zaaknummer 2021-000877</text:p>
            <text:p text:style-name="common-al">Voor: evenementenvergunning ten behoeve van een muziekfeest op de Scholtenbrug op zaterdag 24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de burgemeester,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59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lgemene Plaatselijke Verordening Kennisgeving besluit op aanvraag beschikking</meta:user-defined>
    <meta:user-defined meta:name="DCTERMS.W3CDTF/DCTERMS.available">2021-07-12</meta:user-defined>
    <meta:user-defined meta:name="DCTERMS.W3CDTF/OVERHEIDop.jaargang">2021</meta:user-defined>
    <meta:user-defined meta:name="OVERHEIDop.publicationIssue">222591</meta:user-defined>
    <meta:user-defined meta:name="OVERHEIDop.GmbID/DC.identifier">gmb-2021-222591</meta:user-defined>
    <meta:user-defined meta:name="OVERHEIDop.versieInformatie"/>
  </office:meta>
</office:document-meta>
</file>