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rins Bernhardstraat 5 in Bergeijk, bouwen van een erk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669</text:p>
            <text:p text:style-name="common-al">Omschrijving: Prins Bernhardstraat 5 in Bergeijk, bouwen van een erker</text:p>
            <text:p text:style-name="common-al">Dit besluit ligt vanaf 9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258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8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8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Prins Bernhardstraat 5 in Bergeijk, bouwen van een erker</meta:user-defined>
    <meta:user-defined meta:name="DCTERMS.W3CDTF/DCTERMS.available">2021-07-12</meta:user-defined>
    <meta:user-defined meta:name="DCTERMS.W3CDTF/OVERHEIDop.jaargang">2021</meta:user-defined>
    <meta:user-defined meta:name="OVERHEIDop.publicationIssue">222581</meta:user-defined>
    <meta:user-defined meta:name="OVERHEIDop.GmbID/DC.identifier">gmb-2021-222581</meta:user-defined>
    <meta:user-defined meta:name="OVERHEIDop.versieInformatie"/>
  </office:meta>
</office:document-meta>
</file>