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riel, Baltussenweg 37 en Heteren, Poort van Midden Gelderland Blauw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Driel, Baltussenweg 37 en Heteren, Poort van Midden Gelderland Blauw 14" op 22 juni 2021 gewijzigd vaststelde. De wijzigingen houden het volgende in: voor de aanpassingen van het ontwerpbestemmingsplan wordt verwezen naar hoofdstuk 4 van het Rapport zienswijzen ontwerpbestemmingsplan “Driel, Baltussenweg 37 en Heteren, Poort van Midden Gelderland Blauw 14”. </text:p>
            <text:p text:style-name="common-al">
            <text:span text:style-name="nadrukvet">Waar gaat het bestemmingsplan over?</text:span>
          </text:p>
            <text:p text:style-name="common-al">Het plan maakt de verplaatsing van een rijwielhandel naar het bedrijventerrein in Heteren en de ontwikkeling van zes clusters met 41 woningen en 56 zorgeenheden rondom het perceel aan de Baltussenweg 37 te Driel juridisch-planologisch mogelijk.</text:p>
            <text:p text:style-name="common-al">
            <text:span text:style-name="nadrukvet">Waar kunt u het plan inzien?</text:span>
          </text:p>
            <text:p text:style-name="common-al">Het bestemmingsplan ligt met ingang van donderdag 15 juli 2021 tot en met donderdag 26 augustus 2021 ter inzage. U kunt de stukken inzien tijdens openingstijden bij de informatiebalie gemeentehuis Overbetuwe Elst. In verband met de coronamaatregelen kan dat alleen als u daarvoor een afspraak maakt via telefoonnummer 14 0481 of via mail info@overbetuwe.nl.</text:p>
            <text:p text:style-name="common-al">Het vastgestelde plan en de bijbehorende stukken kunt u ook bekijken op <text:a xlink:href="https://www.ruimtelijkeplannen.nl/viewer/?planidn=NL.IMRO.1734.0343DRIEBaltuss37-VSG1" xlink:type="simple">https://www.ruimtelijkeplannen.nl/viewer/?planidn=NL.IMRO.1734.0343DRIEBaltuss37-VSG1</text:a>. De bronbestanden zijn beschikbaar via <text:a xlink:href="https://digitaleplannen.nl/1734/3F7A64F7-388A-4B62-9D14-56DECEA6551E/" xlink:type="simple">https://digitaleplannen.nl/1734/3F7A64F7-388A-4B62-9D14-56DECEA6551E/</text:a>. U kunt de stukken ook digitaal inzien op <text:a xlink:href="http://www.overbetuwe.nl" xlink:type="simple">www.overbetuwe.nl</text:a> onder Inwoners/Bouwen en wonen/Ruimtelijke plannen.</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Tevens kunt u tegen de wijzigingen in het plan beroep instellen als u belanghebbende bent.</text:p>
            <text:p text:style-name="common-al">Wilt u beroep instellen, dan kunt u vanaf vrijdag 16 juli 2021 tot en met donderdag 26 augustus 2021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7 augustus 2021.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4 jul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5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3DRIEBaltuss37-VSG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riel, Baltussenweg 37 en Heteren, Poort van Midden Gelderland Blauw 14"</meta:user-defined>
    <meta:user-defined meta:name="DCTERMS.W3CDTF/DCTERMS.available">2021-07-14</meta:user-defined>
    <meta:user-defined meta:name="DCTERMS.W3CDTF/OVERHEIDop.jaargang">2021</meta:user-defined>
    <meta:user-defined meta:name="OVERHEIDop.publicationIssue">222578</meta:user-defined>
    <meta:user-defined meta:name="OVERHEIDop.GmbID/DC.identifier">gmb-2021-222578</meta:user-defined>
    <meta:user-defined meta:name="OVERHEIDop.versieInformatie"/>
  </office:meta>
</office:document-meta>
</file>