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ulturhus te Diepenveen (19797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ommelmarkt en Veiling Diepenveen ontvangen voor het evenement Rommelmarkt en Veiling plaatsvindend op 11 september 2021 in het Kulturhus te Diepenveen.</text:p>
            <text:p text:style-name="common-al">De aanvraag ligt van 12 juli 2021 t/m 26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5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Kulturhus te Diepenveen (197977-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77</meta:user-defined>
    <meta:user-defined meta:name="OVERHEIDop.GmbID/DC.identifier">gmb-2021-222577</meta:user-defined>
    <meta:user-defined meta:name="OVERHEIDop.versieInformatie"/>
  </office:meta>
</office:document-meta>
</file>