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MPDIJKLAAN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 Kampdijklaan 80 Vught, uitbreiding terras, OV20211148.</text:p>
            <text:p text:style-name="tussenkopcur">De brief is verzonden op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5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AMPDIJKLAAN 80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76</meta:user-defined>
    <meta:user-defined meta:name="OVERHEIDop.GmbID/DC.identifier">gmb-2021-222576</meta:user-defined>
    <meta:user-defined meta:name="OVERHEIDop.versieInformatie"/>
  </office:meta>
</office:document-meta>
</file>