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omgevingsvergunning BOUWEN Zevenhuisterweg 5 te Nieuw-Roden, het vervangen van het dak en vergroten van de slaapkamer, 7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ergunning hebben verleend voor:</text:p>
            <text:p text:style-name="common-al"/>
            <text:p text:style-name="common-al">- Zevenhuisterweg 5 te Nieuw-Roden, het vervangen van het dak en vergroten van de slaapkamer, 7 juli 2021.</text:p>
            <text:p text:style-name="common-al"/>
            <text:p text:style-name="last-al">Binnen zes weken na deze datum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257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7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7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ing omgevingsvergunning BOUWEN Zevenhuisterweg 5 te Nieuw-Roden, het vervangen van het dak en vergroten van de slaapkamer, 7 juli 2021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2575</meta:user-defined>
    <meta:user-defined meta:name="OVERHEIDop.GmbID/DC.identifier">gmb-2021-222575</meta:user-defined>
    <meta:user-defined meta:name="OVERHEIDop.versieInformatie"/>
  </office:meta>
</office:document-meta>
</file>