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buitenschoolse opvang, Buckhorstlaan 50 (zaaknummer 13003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met ingang van 21 augustus 2021, de volgende locatie van <text:span text:style-name="nadrukvet">Prokino Buitenschoolse opvang De Vlieger </text:span>uit het Landelijk Register Kinderopvang hebben verwijderd: </text:p>
            <text:p text:style-name="common-al">
            <text:span text:style-name="nadrukvet">Prokino Buitenschoolse opvang De Vlieger</text:span>, gevestigd <text:span text:style-name="nadrukvet">Buckhorstlaan 50, </text:span>8043 RL,<text:span text:style-name="nadrukvet"/> Zwolle (registratienummer Landelijk Register Kinderopvang: <text:span text:style-name="nadrukvet">130154131</text:span>).</text:p>
            <text:p text:style-name="common-al">
            <text:span text:style-name="nadrukvet">Prokino Buitenschoolse opvang De Vlieger </text:span>is verwijderd omdat de exploitatie op deze locatie is beëin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2573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7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7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inderopvangregister, buitenschoolse opvang, Buckhorstlaan 50 (zaaknummer 130031-2021)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573</meta:user-defined>
    <meta:user-defined meta:name="OVERHEIDop.GmbID/DC.identifier">gmb-2021-222573</meta:user-defined>
    <meta:user-defined meta:name="OVERHEIDop.versieInformatie"/>
  </office:meta>
</office:document-meta>
</file>