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, 9625PJ Overschild, bouw nieuwe woning, 7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57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7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weg 4 Overschild aanvraag omgevingsvergunning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570</meta:user-defined>
    <meta:user-defined meta:name="OVERHEIDop.GmbID/DC.identifier">gmb-2021-222570</meta:user-defined>
    <meta:user-defined meta:name="OVERHEIDop.versieInformatie"/>
  </office:meta>
</office:document-meta>
</file>