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Hoofdweg, Molenweg, Dorpsstraat, Pr. Beatrixstraat, Rondweg en Miland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oede Doelen Dag op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6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901</meta:user-defined>
    <meta:user-defined meta:name="DCTERMS.abstract">het organiseren van de Goede Doelen Dag op 11 sept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65</meta:user-defined>
    <meta:user-defined meta:name="OVERHEIDop.GmbID/DC.identifier">gmb-2021-222565</meta:user-defined>
    <meta:user-defined meta:name="OVERHEIDop.versieInformatie"/>
  </office:meta>
</office:document-meta>
</file>