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4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Foodtruckfestival Tjoeke Tjoeke Food Food vanaf 9 juli tot en met 11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56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6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56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432</meta:user-defined>
    <meta:user-defined meta:name="DCTERMS.abstract">het organiseren van het Foodtruckfestival Tjoeke Tjoeke Food Food vanaf 9 juli tot en met 11 juli 2021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561</meta:user-defined>
    <meta:user-defined meta:name="OVERHEIDop.GmbID/DC.identifier">gmb-2021-222561</meta:user-defined>
    <meta:user-defined meta:name="OVERHEIDop.versieInformatie"/>
  </office:meta>
</office:document-meta>
</file>