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estalozzistraat 2, 2021-00434, het kappen van drie bomen op het erf i.v.m. gevaarzetting en aanbrengen schade, 18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5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1.713 485832.114</meta:user-defined>
    <meta:user-defined meta:name="DC.title">Haarlem, ingekomen aanvraag omgevingsvergunning onderdeel kappen bomen Pestalozzistraat 2, 2021-00434, het kappen van drie bomen op het erf i.v.m. gevaarzetting en aanbrengen schade, 18 januari 2021</meta:user-defined>
    <meta:user-defined meta:name="OVERHEID.PostcodeHuisnummer/OVERHEIDop.postcodeHuisnummer">2037EL 2</meta:user-defined>
    <meta:user-defined meta:name="OVERHEIDop.straatnaam">Pestalozzi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256</meta:user-defined>
    <meta:user-defined meta:name="OVERHEIDop.GmbID/DC.identifier">gmb-2021-22256</meta:user-defined>
    <meta:user-defined meta:name="OVERHEIDop.versieInformatie"/>
  </office:meta>
</office:document-meta>
</file>