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en La Fontai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een Oud Hollandse Gebakskraa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5011</meta:user-defined>
    <meta:user-defined meta:name="DCTERMS.abstract">het verlengen van de standplaatsvergunning voor een Oud Hollandse Gebakskraam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53</meta:user-defined>
    <meta:user-defined meta:name="OVERHEIDop.GmbID/DC.identifier">gmb-2021-222553</meta:user-defined>
    <meta:user-defined meta:name="OVERHEIDop.versieInformatie"/>
  </office:meta>
</office:document-meta>
</file>