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7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digitaal informatiebor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47629</meta:user-defined>
    <meta:user-defined meta:name="DCTERMS.abstract">het oprichten van een digitaal informatiebord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1</meta:user-defined>
    <meta:user-defined meta:name="OVERHEIDop.GmbID/DC.identifier">gmb-2021-222551</meta:user-defined>
    <meta:user-defined meta:name="OVERHEIDop.versieInformatie"/>
  </office:meta>
</office:document-meta>
</file>