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890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10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tabiliseren van de fund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4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89071</meta:user-defined>
    <meta:user-defined meta:name="DCTERMS.abstract">het stabiliseren van 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47</meta:user-defined>
    <meta:user-defined meta:name="OVERHEIDop.GmbID/DC.identifier">gmb-2021-222547</meta:user-defined>
    <meta:user-defined meta:name="OVERHEIDop.versieInformatie"/>
  </office:meta>
</office:document-meta>
</file>