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142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hogen van een berging /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3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014203</meta:user-defined>
    <meta:user-defined meta:name="DCTERMS.abstract">het verhogen van een berging /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38</meta:user-defined>
    <meta:user-defined meta:name="OVERHEIDop.GmbID/DC.identifier">gmb-2021-222538</meta:user-defined>
    <meta:user-defined meta:name="OVERHEIDop.versieInformatie"/>
  </office:meta>
</office:document-meta>
</file>