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procedure) ten behoeve van het vervangen van een bedrijfswoning aan de Kanaaldijk 40a te Landsmeer (OV2019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ten behoeve van de bouw van een bedrijfswoning ter vervanging van de oude bedrijfswoning aan de Kanaaldijk 40a te Landsmeer. De gemeenteraad heeft een verklaring van geen bedenkingen gegeven. </text:p>
            <text:p text:style-name="common-al"/>
            <text:p text:style-name="common-al">Het besluit tot vergunningverlening heeft betrekking op de volgende onderdelen/activiteiten: </text:p>
            <text:p text:style-name="common-al"/>
            <text:p text:style-name="common-al">1. Bouwen </text:p>
            <text:p text:style-name="common-al">2. Handelen in strijd met regels ruimtelijke ordening </text:p>
            <text:p text:style-name="common-al"/>
            <text:p text:style-name="common-al">
            <text:span text:style-name="nadrukvet">Ingekomen zienswijzen </text:span>
          </text:p>
            <text:p text:style-name="common-al">Met ingang van 3 maart 2021 hebben het ontwerpbesluit en de daarbij behorende stukken gedurende zes weken ter inzage gelegen. Tegen het ontwerpbesluit is een zienswijze ingebracht. De ingediende zienswijze heeft niet geleid tot wijziging van het ontwerpbesluit. </text:p>
            <text:p text:style-name="common-al"/>
            <text:p text:style-name="common-al">
            <text:span text:style-name="nadrukvet">Procedure </text:span>
          </text:p>
            <text:p text:style-name="common-al">Het definitieve besluit en de daarbij behorende zijn met ingang van woensdag 14 juli 2021 voor zes weken digitaal te raadplegen op de website www.landsmeer.nl. Tevens zijn de stukken <text:span text:style-name="nadrukcur">op afspraak </text:span>in te zien in het gemeentehuis van Landsmeer, Raadhuisstraat 1, 1121 XC Landsmeer (afspraak maken met afdeling fysiek). </text:p>
            <text:p text:style-name="common-al"/>
            <text:p text:style-name="common-al">Gedurende de voornoemde periode kunnen belanghebbenden die tijdig een zienswijze naar voren hebben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
            <text:p text:style-name="common-al">
            <text:span text:style-name="nadrukvet">Beroep </text:span> 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U kunt het beroep en het verzoek voorlopige voorziening ook digitaal indienen bij genoemde rechtbank via http://loket.rechtspraak.nl/bestuursrecht. Daarvoor moet u wel beschikken over een elektronische handtekening (DigiD). Kijk op de genoemde site voor de precieze voorwaarden. Wanneer u een verleende omgevingsvergunning wilt inzien kunt u hiervoor contact opnemen met de gemeente via tel. 020-4877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25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Kanaaldijk 40A OV2019091</meta:user-defined>
    <meta:user-defined meta:name="DCTERMS.abstract">Plaatsen vervangende nieuwbouw bedrijfswoning</meta:user-defined>
    <dc:language>nl</dc:language>
    <meta:user-defined meta:name="OVERHEIDop.locatietype/OVERHEIDop.gebiedsmarkering">Adres</meta:user-defined>
    <meta:user-defined meta:name="DC.title">Kennisgeving verleende omgevingsvergunning (uitgebreide procedure) ten behoeve van het vervangen van een bedrijfswoning aan de Kanaaldijk 40a te Landsmeer (OV2019091).</meta:user-defined>
    <meta:user-defined meta:name="OVERHEIDop.datumEindeReactietermijn">2021-08-26</meta:user-defined>
    <meta:user-defined meta:name="OVERHEIDop.terinzageleggingBG">https://www.landsmeer.nl/nieuws_en_bekendmakingen/kennisgevingen/</meta:user-defined>
    <meta:user-defined meta:name="DCTERMS.W3CDTF/DCTERMS.available">2021-07-14</meta:user-defined>
    <meta:user-defined meta:name="DCTERMS.W3CDTF/OVERHEIDop.jaargang">2021</meta:user-defined>
    <meta:user-defined meta:name="OVERHEIDop.publicationIssue">222536</meta:user-defined>
    <meta:user-defined meta:name="OVERHEIDop.GmbID/DC.identifier">gmb-2021-222536</meta:user-defined>
    <meta:user-defined meta:name="OVERHEIDop.versieInformatie"/>
  </office:meta>
</office:document-meta>
</file>