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winderenstraat 25a en 25b -1, 9714 HB Groningen – omzetten 3 onzelfstandige wooneenheden naar 2 zelfstandige eenheden (verzenddatum 15-01-2021, dossiernummer 202170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5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85.126 583461.248</meta:user-defined>
    <meta:user-defined meta:name="DC.title">Verleende omgevingsvergunning: Van Swinderenstraat 25a en 25b -1, 9714 HB Groningen – omzetten 3 onzelfstandige wooneenheden naar 2 zelfstandige eenheden (verzenddatum 15-01-2021, dossiernummer 202170063)</meta:user-defined>
    <meta:user-defined meta:name="OVERHEID.PostcodeHuisnummer/OVERHEIDop.postcodeHuisnummer">9714HB 25</meta:user-defined>
    <meta:user-defined meta:name="OVERHEIDop.straatnaam">Van Swinderen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53</meta:user-defined>
    <meta:user-defined meta:name="OVERHEIDop.GmbID/DC.identifier">gmb-2021-22253</meta:user-defined>
    <meta:user-defined meta:name="OVERHEIDop.versieInformatie"/>
  </office:meta>
</office:document-meta>
</file>