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deaumarkt op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41</meta:user-defined>
    <meta:user-defined meta:name="DCTERMS.abstract">het organiseren van een cadeaumarkt op 15 april 2022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27</meta:user-defined>
    <meta:user-defined meta:name="OVERHEIDop.GmbID/DC.identifier">gmb-2021-222527</meta:user-defined>
    <meta:user-defined meta:name="OVERHEIDop.versieInformatie"/>
  </office:meta>
</office:document-meta>
</file>