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PV panelen op het garage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83069</meta:user-defined>
    <meta:user-defined meta:name="DCTERMS.abstract">het aanbrengen van PV panelen op het garage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21</meta:user-defined>
    <meta:user-defined meta:name="OVERHEIDop.GmbID/DC.identifier">gmb-2021-222521</meta:user-defined>
    <meta:user-defined meta:name="OVERHEIDop.versieInformatie"/>
  </office:meta>
</office:document-meta>
</file>