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stallen aan Waardjesweg 8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6-01-2021 een sloopmelding ontvangen. Het betreft het slopen van stallen op de locatie Waardjesweg 84 te Heusden. De melding is geregistreerd onder zaaknummer SM21-0013 en op 20-0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5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11 376544</meta:user-defined>
    <meta:user-defined meta:name="DC.title">Sloopmelding ingediend en geaccepteerd voor het slopen van stallen aan Waardjesweg 84 te Heusden</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1-01-25</meta:user-defined>
    <meta:user-defined meta:name="DCTERMS.W3CDTF/OVERHEIDop.jaargang">2021</meta:user-defined>
    <meta:user-defined meta:name="OVERHEIDop.publicationIssue">22250</meta:user-defined>
    <meta:user-defined meta:name="OVERHEIDop.GmbID/DC.identifier">gmb-2021-22250</meta:user-defined>
    <meta:user-defined meta:name="OVERHEIDop.versieInformatie"/>
  </office:meta>
</office:document-meta>
</file>